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4.249cm" style:rel-column-width="16383*"/>
    </style:style>
    <style:style style:name="Tabla1.C" style:family="table-column">
      <style:table-column-properties style:column-width="2.125cm" style:rel-column-width="8191*"/>
    </style:style>
    <style:style style:name="Tabla1.D" style:family="table-column">
      <style:table-column-properties style:column-width="1.062cm" style:rel-column-width="4095*"/>
    </style:style>
    <style:style style:name="Tabla1.E" style:family="table-column">
      <style:table-column-properties style:column-width="1.064cm" style:rel-column-width="4099*"/>
    </style:style>
    <style:style style:name="Tabla1.A1" style:family="table-cell">
      <style:table-cell-properties fo:background-color="#dee6ef" fo:padding="0.199cm" fo:border="0.05pt solid #ffffff" style:writing-mode="page">
        <style:background-image/>
      </style:table-cell-properties>
    </style:style>
    <style:style style:name="Tabla1.A2" style:family="table-cell">
      <style:table-cell-properties fo:background-color="#ffd7d7" fo:padding="0.199cm" fo:border-left="0.05pt solid #ffffff" fo:border-right="none" fo:border-top="none" fo:border-bottom="0.05pt solid #ffffff" style:writing-mode="page">
        <style:background-image/>
      </style:table-cell-properties>
    </style:style>
    <style:style style:name="Tabla1.E2" style:family="table-cell">
      <style:table-cell-properties fo:background-color="#ffd7d7" fo:padding="0.199cm" fo:border-left="0.05pt solid #ffffff" fo:border-right="0.05pt solid #ffffff" fo:border-top="none" fo:border-bottom="0.05pt solid #ffffff" style:writing-mode="page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4*"/>
    </style:style>
    <style:style style:name="Tabla2.B" style:family="table-column">
      <style:table-column-properties style:column-width="4.251cm" style:rel-column-width="16382*"/>
    </style:style>
    <style:style style:name="Tabla2.C" style:family="table-column">
      <style:table-column-properties style:column-width="2.125cm" style:rel-column-width="8191*"/>
    </style:style>
    <style:style style:name="Tabla2.A1" style:family="table-cell">
      <style:table-cell-properties fo:background-color="#dee7e5" fo:padding="0.199cm" fo:border="0.05pt solid #ffffff" style:writing-mode="page">
        <style:background-image/>
      </style:table-cell-properties>
    </style:style>
    <style:style style:name="Tabla2.A2" style:family="table-cell">
      <style:table-cell-properties fo:background-color="#ffd7d7" fo:padding="0.199cm" fo:border-left="0.05pt solid #ffffff" fo:border-right="none" fo:border-top="none" fo:border-bottom="0.05pt solid #ffffff" style:writing-mode="page">
        <style:background-image/>
      </style:table-cell-properties>
    </style:style>
    <style:style style:name="Tabla2.D2" style:family="table-cell">
      <style:table-cell-properties fo:background-color="#ffd7d7" fo:padding="0.199cm" fo:border-left="0.05pt solid #ffffff" fo:border-right="0.05pt solid #ffffff" fo:border-top="none" fo:border-bottom="0.05pt solid #ffffff" style:writing-mode="page">
        <style:background-image/>
      </style:table-cell-properties>
    </style:style>
    <style:style style:name="P1" style:family="paragraph" style:parent-style-name="Standard">
      <style:text-properties officeooo:rsid="0010dfae" officeooo:paragraph-rsid="0010dfae"/>
    </style:style>
    <style:style style:name="P2" style:family="paragraph" style:parent-style-name="Standard">
      <style:text-properties fo:font-weight="bold" officeooo:rsid="0010dfae" officeooo:paragraph-rsid="0010dfa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10dfae" officeooo:paragraph-rsid="0010dfae"/>
    </style:style>
    <style:style style:name="P4" style:family="paragraph" style:parent-style-name="Text_20_body">
      <style:text-properties officeooo:paragraph-rsid="00129acf"/>
    </style:style>
    <style:style style:name="P5" style:family="paragraph" style:parent-style-name="Text_20_body">
      <style:text-properties fo:font-weight="bold" officeooo:rsid="00129ea0" officeooo:paragraph-rsid="00129ea0" style:font-weight-asian="bold" style:font-weight-complex="bold"/>
    </style:style>
    <style:style style:name="P6" style:family="paragraph" style:parent-style-name="Text_20_body">
      <style:text-properties fo:font-style="italic" style:font-style-asian="italic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officeooo:rsid="00136514" officeooo:paragraph-rsid="00136514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text-properties fo:font-weight="bold" officeooo:rsid="0010dfae" officeooo:paragraph-rsid="0010dfae" style:font-weight-asian="bold" style:font-weight-complex="bold"/>
    </style:style>
    <style:style style:name="P10" style:family="paragraph" style:parent-style-name="Text_20_body">
      <style:text-properties style:font-name="Ubuntu Mono" fo:font-size="11pt" officeooo:rsid="00129ea0" officeooo:paragraph-rsid="00129ea0"/>
    </style:style>
    <style:style style:name="P11" style:family="paragraph" style:parent-style-name="Text_20_body">
      <style:text-properties style:font-name="Ubuntu Mono" fo:font-size="11pt" fo:font-weight="bold" officeooo:rsid="00129ea0" officeooo:paragraph-rsid="00129ea0" style:font-weight-asian="bold" style:font-weight-complex="bold"/>
    </style:style>
    <style:style style:name="P12" style:family="paragraph" style:parent-style-name="Text_20_body">
      <style:text-properties style:font-name="Ubuntu Mono" fo:font-size="11pt" officeooo:rsid="001387a4" officeooo:paragraph-rsid="001387a4"/>
    </style:style>
    <style:style style:name="P13" style:family="paragraph" style:parent-style-name="Text_20_body">
      <style:text-properties officeooo:paragraph-rsid="001387a4"/>
    </style:style>
    <style:style style:name="P14" style:family="paragraph" style:parent-style-name="Text_20_body">
      <style:paragraph-properties fo:break-before="page"/>
      <style:text-properties style:font-name="Ubuntu Mono" fo:font-size="11pt" officeooo:rsid="00129ea0" officeooo:paragraph-rsid="00129ea0"/>
    </style:style>
    <style:style style:name="T1" style:family="text">
      <style:text-properties officeooo:rsid="0010dfae"/>
    </style:style>
    <style:style style:name="T2" style:family="text">
      <style:text-properties officeooo:rsid="00129acf"/>
    </style:style>
    <style:style style:name="T3" style:family="text">
      <style:text-properties style:font-name="Ubuntu Mono" fo:font-size="11pt"/>
    </style:style>
    <style:style style:name="T4" style:family="text">
      <style:text-properties style:font-name="Ubuntu Mono" fo:font-size="11pt" officeooo:rsid="00129acf"/>
    </style:style>
    <style:style style:name="T5" style:family="text">
      <style:text-properties style:font-name="Ubuntu Mono" fo:font-size="11pt" officeooo:rsid="001387a4"/>
    </style:style>
    <style:style style:name="T6" style:family="text">
      <style:text-properties style:font-name="Ubuntu Mono" fo:font-size="11pt" fo:font-weight="bold" officeooo:rsid="001387a4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dfae" style:font-weight-asian="bold" style:font-weight-complex="bold"/>
    </style:style>
    <style:style style:name="T9" style:family="text">
      <style:text-properties officeooo:rsid="001387a4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ada la siguiente configuración IP 192.168.4.10/20: 1 x 2048 direcciones, 1 x 1024 direcciones, 1 x 256 direcciones y resto de subredes.</text:p>
      <text:p text:style-name="Text_20_body">192.168.4.10<text:tab/><text:tab/>11000000.10101000.00000100.00001010</text:p>
      <text:p text:style-name="Text_20_body">255.255.240.0<text:tab/>11111111.11111111.11110000.00000000</text:p>
      <text:p text:style-name="Text_20_body">192.168.0.0<text:tab/><text:tab/>11000000.10101000.00000000.00000000</text:p>
      <text:p text:style-name="Text_20_body">192.168.15.255<text:tab/>11000000.10101000.00001111.11111111</text:p>
      <text:p text:style-name="Text_20_body"><text:tab/></text:p>
      <text:p text:style-name="P8">C O N C L U S I O N E S</text:p>
      <text:p text:style-name="Text_20_body">Esta red tiene un identificador de red de 20 bits (11000000.10101000.0000) y 12 bits (32-20) para identificadores de hosts (0000.00000000 - 1111.11111111). Por tanto tenemos 2¹² bits para direcciones de hosts (4096 direcciones).</text:p>
      <text:p text:style-name="Text_20_body">La máscara de 20 bits en decimal resulta el número: 255.255.240.0</text:p>
      <text:p text:style-name="Text_20_body">La IP (32 bits) que identifica a la red tiene los bits del campo host a 0.</text:p>
      <text:p text:style-name="Text_20_body"><text:tab/>192.168.0.0<text:tab/><text:tab/>11000000.10101000.00000000.00000000</text:p>
      <text:p text:style-name="Text_20_body">El broadcast es la IP (32 bits) con todos los bits a 1</text:p>
      <text:p text:style-name="Text_20_body"><text:tab/>192.168.15.255<text:tab/>11000000.10101000.00001111.11111111</text:p>
      <text:p text:style-name="P9">S O L U C I Ó N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P3">4096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3">2048</text:p>
          </table:table-cell>
          <table:table-cell table:style-name="Tabla1.A2" office:value-type="string">
            <text:p text:style-name="P3">1024</text:p>
          </table:table-cell>
          <table:table-cell table:style-name="Tabla1.A2" office:value-type="string">
            <text:p text:style-name="P3">512</text:p>
          </table:table-cell>
          <table:table-cell table:style-name="Tabla1.A2" office:value-type="string">
            <text:p text:style-name="P3">256</text:p>
          </table:table-cell>
          <table:table-cell table:style-name="Tabla1.E2" office:value-type="string">
            <text:p text:style-name="P3">256</text:p>
          </table:table-cell>
        </table:table-row>
      </table:table>
      <text:p text:style-name="Standard"/>
      <text:p text:style-name="P2">[2048]</text:p>
      <text:p text:style-name="P1">192.168.0.0 / 21</text:p>
      <text:p text:style-name="P1">192.168.0.0 – 192.168.7.255</text:p>
      <text:p text:style-name="P1"/>
      <text:p text:style-name="P4"><text:span text:style-name="T1">11000000.10101000.00000000.00000000<text:tab/></text:span><text:span text:style-name="T2">192.168.0.0</text:span><text:span text:style-name="T1"><text:line-break/>11111111.11111111.1111</text:span><text:span text:style-name="T2">1</text:span><text:span text:style-name="T1">000.00000000<text:tab/></text:span><text:span text:style-name="T2">255.255.248.0</text:span><text:span text:style-name="T1"><text:line-break/>11000000.10101000.00000000.00000000<text:tab/></text:span><text:span text:style-name="T2">192.168.0.0</text:span><text:span text:style-name="T1"><text:line-break/>11000000.10101000.00000</text:span><text:span text:style-name="T4">111</text:span><text:span text:style-name="T1">.</text:span><text:span text:style-name="T4">11111111<text:tab/>192.168.7.255</text:span><text:span text:style-name="T1"><text:line-break/></text:span></text:p>
      <text:p text:style-name="P4"><text:span text:style-name="T8">[1024]<text:line-break/></text:span><text:span text:style-name="T1">192.168.8.0 / 22<text:line-break/>1</text:span><text:span text:style-name="T2">9</text:span><text:span text:style-name="T1">2.168.8.0 – 192.168.11.255</text:span></text:p>
      <text:p text:style-name="P4"><text:span text:style-name="T1">11000000.10101000.0000</text:span><text:span text:style-name="T2">1</text:span><text:span text:style-name="T1">000.00000000<text:tab/></text:span><text:span text:style-name="T2">192.168.8.0</text:span><text:span text:style-name="T1"><text:line-break/>11111111.11111111.1111</text:span><text:span text:style-name="T2">1</text:span><text:span text:style-name="T4">1</text:span><text:span text:style-name="T1">00.00000000<text:tab/></text:span><text:span text:style-name="T2">255.255.252.0</text:span><text:span text:style-name="T1"><text:line-break/>11000000.10101000.0000</text:span><text:span text:style-name="T2">10</text:span><text:span text:style-name="T4">11</text:span><text:span text:style-name="T1">.</text:span><text:span text:style-name="T4">11111111<text:tab/>192.168.11.255</text:span></text:p>
      <text:p text:style-name="P5"><text:span text:style-name="T4">[</text:span><text:span text:style-name="T3">512]</text:span></text:p>
      <text:p text:style-name="P10">192.168.12.0 / 23<text:line-break/>192.168.12.0 – 192.168.13.255</text:p>
      <text:p text:style-name="P11">[256]</text:p>
      <text:p text:style-name="P10">192.168.14.0 /24<text:line-break/>192.168.14.0 – 192.168.14.255</text:p>
      <text:p text:style-name="P11">[256]</text:p>
      <text:p text:style-name="P10">192.168.15.0 /24<text:line-break/>192.168.15.0 – 192.168.15.255</text:p>
      <text:p text:style-name="P14">Dada la subred 192.168.2.0 obtenga: 1 x 128 direcciones, 1 x 64 direcciones y 2 x 32 direcciones.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>
          <table:table-cell table:style-name="Tabla2.A1" table:number-columns-spanned="4" office:value-type="string">
            <text:p text:style-name="P7">256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7">128</text:p>
          </table:table-cell>
          <table:table-cell table:style-name="Tabla2.A2" office:value-type="string">
            <text:p text:style-name="P7">64</text:p>
          </table:table-cell>
          <table:table-cell table:style-name="Tabla2.A2" office:value-type="string">
            <text:p text:style-name="P7">32</text:p>
          </table:table-cell>
          <table:table-cell table:style-name="Tabla2.D2" office:value-type="string">
            <text:p text:style-name="P7">32</text:p>
          </table:table-cell>
        </table:table-row>
      </table:table>
      <text:p text:style-name="P12"/>
      <text:p text:style-name="P12"><text:span text:style-name="T7">[128]</text:span><text:line-break/>192.168.2.0 / 25<text:line-break/>192.168.2.0 - 192.168.2.127</text:p>
      <text:p text:style-name="P13"><text:span text:style-name="T6">[64]</text:span><text:span text:style-name="T5"><text:line-break/>192.168.2.0 / 26<text:line-break/>192.168.2.128 - 192.168.2.191</text:span></text:p>
      <text:p text:style-name="P13"><text:span text:style-name="T6">[32]</text:span><text:span text:style-name="T5"><text:line-break/>192.168.2.0 / 27<text:line-break/>192.168.2.192 – 192.168.2.223</text:span></text:p>
      <text:p text:style-name="P12"><text:span text:style-name="T7">[32]</text:span><text:line-break/>192.168.2.0 / 27<text:line-break/>192.168.2.224 – 192.168.2.255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Ubuntu Mono" svg:font-family="'Ubuntu Mono'" style:font-adornments="Normal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 Mono" fo:font-family="'Ubuntu Mono'" style:font-style-name="Normal" style:font-pitch="fixed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09T09:35:13.306781169</meta:creation-date>
    <dc:date>2020-06-09T10:19:35.343512709</dc:date>
    <meta:editing-duration>PT21M35S</meta:editing-duration>
    <meta:editing-cycles>4</meta:editing-cycles>
    <meta:generator>LibreOffice/6.4.4.2$Linux_X86_64 LibreOffice_project/40$Build-2</meta:generator>
    <meta:document-statistic meta:table-count="2" meta:image-count="0" meta:object-count="0" meta:page-count="2" meta:paragraph-count="42" meta:word-count="227" meta:character-count="1824" meta:non-whitespace-character-count="1626"/>
  </office:meta>
</office:document-meta>
</file>